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fo:text-align="justify" fo:line-height="0.3333in" fo:margin-left="0.393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fo:text-align="justify" fo:line-height="0.3333in" fo:margin-left="0.393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text-align="justify" fo:line-height="0.3333in" fo:margin-left="0.393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902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0888in" style:use-optimal-column-width="false"/>
    </style:style>
    <style:style style:name="TableColumn56" style:family="table-column">
      <style:table-column-properties style:column-width="0.3715in" style:use-optimal-column-width="false"/>
    </style:style>
    <style:style style:name="TableColumn57" style:family="table-column">
      <style:table-column-properties style:column-width="1.1701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2" style:parent-style-name="Textbody" style:family="paragraph">
      <style:paragraph-properties fo:text-align="end"/>
      <style:text-properties fo:font-size="8pt" style:font-size-asian="8pt" style:font-size-complex="8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2" style:family="table-row">
      <style:table-row-properties style:min-row-height="0.1652in" style:use-optimal-row-height="false"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T8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65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fo:margin-right="-0.3333in"/>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139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Textbody" style:family="paragraph">
      <style:paragraph-properties fo:text-align="justify" fo:margin-right="-0.3333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Row124" style:family="table-row">
      <style:table-row-properties style:min-row-height="0.0805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7"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 style:family="table-row">
      <style:table-row-properties style:min-row-height="0.0347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34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Row219" style:family="table-row">
      <style:table-row-properties style:min-row-height="0.0347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style:text-scale="90%" fo:font-size="11pt" style:font-size-asian="11pt" style:font-size-complex="11pt"/>
    </style:style>
    <style:style style:name="TableRow249" style:family="table-row">
      <style:table-row-properties style:min-row-height="0.034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Row272" style:family="table-row">
      <style:table-row-properties style:min-row-height="0.034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0347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34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Row355" style:family="table-row">
      <style:table-row-properties style:min-row-height="0.034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34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0347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min-row-height="0.1743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0215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1"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2" style:family="table-row">
      <style:table-row-properties style:min-row-height="0.2805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5" style:parent-style-name="Textbody" style:family="paragraph">
      <style:paragraph-properties fo:text-align="justify" fo:line-height="0.1666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2" style:family="table-row">
      <style:table-row-properties style:min-row-height="0.1527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ableCell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7" style:family="table-row">
      <style:table-row-properties style:min-row-height="0.3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end" fo:line-height="0.2222in"/>
    </style:style>
    <style:style style:name="T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text-align="justify" fo:line-height="0.1666in"/>
      <style:text-properties style:font-name-asian="標楷體" fo:color="#000000" fo:font-size="11pt" style:font-size-asian="11pt" style:font-size-complex="11pt"/>
    </style:style>
    <style:style style:name="P530" style:parent-style-name="Textbody" style:family="paragraph">
      <style:paragraph-properties fo:text-align="justify" fo:line-height="0.1666in" fo:margin-left="0.2958in" fo:text-indent="-0.2958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P559" style:parent-style-name="Textbody" style:family="paragraph">
      <style:paragraph-properties fo:text-align="justify" fo:line-height="0.1666in" fo:margin-left="0.2958in" fo:text-indent="-0.2958in">
        <style:tab-stops/>
      </style:paragraph-properties>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style:font-weight-complex="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P576" style:parent-style-name="Textbody" style:family="paragraph">
      <style:paragraph-properties fo:text-align="justify" fo:line-height="0.1666in" fo:margin-left="0.2958in" fo:text-indent="-0.2958in">
        <style:tab-stops/>
      </style:paragraph-properties>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標楷體" style:font-name-asian="標楷體" style:font-weight-complex="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P592" style:parent-style-name="Textbody" style:family="paragraph">
      <style:paragraph-properties fo:text-align="justify" fo:line-height="0.1666in" fo:margin-left="0.2958in" fo:text-indent="-0.2958in">
        <style:tab-stops/>
      </style:paragraph-properties>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P595" style:parent-style-name="Textbody" style:family="paragraph">
      <style:paragraph-properties fo:text-align="justify" fo:line-height="0.1666in" fo:margin-left="0.2958in" fo:text-indent="-0.2958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style:font-weight-complex="bold" fo:font-size="11pt" style:font-size-asian="11pt" style:font-size-complex="11pt"/>
    </style:style>
    <style:style style:name="T603" style:parent-style-name="預設段落字型" style:family="text">
      <style:text-properties style:font-name="標楷體" style:font-name-asian="標楷體" style:font-weight-complex="bold" fo:font-size="11pt" style:font-size-asian="11pt" style:font-size-complex="11pt"/>
    </style:style>
    <style:style style:name="T604" style:parent-style-name="預設段落字型" style:family="text">
      <style:text-properties style:font-name="標楷體" style:font-name-asian="標楷體" style:font-weight-complex="bold" fo:font-size="11pt" style:font-size-asian="11pt" style:font-size-complex="11pt"/>
    </style:style>
    <style:style style:name="T605" style:parent-style-name="預設段落字型" style:family="text">
      <style:text-properties style:font-name="標楷體" style:font-name-asian="標楷體" style:font-weight-complex="bold" fo:font-size="11pt" style:font-size-asian="11pt" style:font-size-complex="11pt"/>
    </style:style>
    <style:style style:name="T606" style:parent-style-name="預設段落字型" style:family="text">
      <style:text-properties style:font-name="標楷體" style:font-name-asian="標楷體" style:font-weight-complex="bold" fo:font-size="11pt" style:font-size-asian="11pt" style:font-size-complex="11pt"/>
    </style:style>
    <style:style style:name="T607"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text:span><text:span text:style-name="T16">同的文化能有更多的包容和理解，並對自身的文化有更多的認同與自信，進而培養跨文化多元的國際視野。</text:span></text:p>
      <text:p text:style-name="P1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8"><text:span text:style-name="T19">國小階段從</text:span><text:span text:style-name="T20">111</text:span><text:span text:style-name="T21">學年度起，除原本本土語文及新住民語文為部定課程外，也將臺灣手語及本土語文閩東語自小一開始逐年列入課綱部定課程，以上三種語文課程，依學生選習意願擇一類選習，每週一節課。</text:span></text:p>
      <text:p text:style-name="P22"><text:span text:style-name="T23">「多一種語言，多一種能力；多一種語言，多一種創意」，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text:span><text:span text:style-name="T28">積的，建議孩子可以持之以恆修習同一種語別，讓孩子獲得有效的語言學習經驗。</text:span></text:p>
      <text:p text:style-name="P29"><text:span text:style-name="T30">目前本土語言流失速度非常快，語言文化等無形資產保存不易，期盼我們一起來努力，讓各種需要傳承的語言，得以在學校教育深耕。讓我們共同豐富社會整體文化，呈現臺灣多元文化之</text:span><text:span text:style-name="T31">美。期待您與孩子都能支持並選習本土語文</text:span><text:span text:style-name="T32">/</text:span><text:span text:style-name="T33">臺灣手語</text:span><text:span text:style-name="T34">/</text:span><text:span text:style-name="T35">新住民語文的學習，感謝您！</text:span></text:p>
      <text:p text:style-name="P36"/>
      <text:p text:style-name="P37"><text:span text:style-name="T38"><text:s text:c="37"/></text:span></text:p>
      <text:soft-page-break/>
      <text:p text:style-name="P39">泰武國小114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text:span><text:span text:style-name="T69">多母語家庭可呈現多語別</text:span><text:span text:style-name="T70">)</text:span></text:p>
          </table:table-cell>
          <table:covered-table-cell/>
          <table:covered-table-cell/>
          <table:covered-table-cell/>
          <table:table-cell table:style-name="TableCell71">
            <text:p text:style-name="P72"/>
          </table:table-cell>
          <table:table-cell table:style-name="TableCell73">
            <text:p text:style-name="P74">家長連絡電話</text:p>
          </table:table-cell>
          <table:table-cell table:style-name="TableCell75">
            <text:p text:style-name="P76"/>
          </table:table-cell>
          <table:table-cell table:style-name="TableCell77" table:number-columns-spanned="2">
            <text:p text:style-name="P78"><text:span text:style-name="T79">家長簽章</text:span></text:p>
          </table:table-cell>
          <table:covered-table-cell/>
          <table:table-cell table:style-name="TableCell80">
            <text:p text:style-name="P81"/>
          </table:table-cell>
        </table:table-row>
        <table:table-row table:style-name="TableRow82">
          <table:table-cell table:style-name="TableCell83" table:number-rows-spanned="20">
            <text:p text:style-name="P84"><text:span text:style-name="T85">選習</text:span><text:span text:style-name="T86">語文</text:span><text:span text:style-name="T87">類別</text:span></text:p>
            <text:p text:style-name="P88"><text:span text:style-name="T89">(</text:span><text:span text:style-name="T90">只能勾選一個</text:span><text:span text:style-name="T91">)</text:span></text:p>
          </table:table-cell>
          <table:table-cell table:style-name="TableCell92" table:number-columns-spanned="12">
            <text:p text:style-name="P93"><text:span text:style-name="T94">( <text:s/>)</text:span><text:span text:style-name="T9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 <text:s/>)</text:span><text:span text:style-name="T10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2">
            <text:p text:style-name="P110"><text:span text:style-name="T111">( <text:s/>)</text:span><text:span text:style-name="T112"><text:s/></text:span><text:span text:style-name="T113">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span text:style-name="T122"><text:s text:c="2"/>( <text:s/>)</text:span><text:span text:style-name="T123">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2">
            <text:p text:style-name="P127"><text:span text:style-name="T12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text:s text:c="2"/></text:span><text:span text:style-name="T135">）</text:span><text:span text:style-name="T136">A</text:span><text:span text:style-name="T137">西群卑南語</text:span></text:p>
          </table:table-cell>
          <table:covered-table-cell/>
          <table:covered-table-cell/>
          <table:table-cell table:style-name="TableCell138" table:number-columns-spanned="4">
            <text:p text:style-name="P139"><text:span text:style-name="T140">（</text:span><text:span text:style-name="T141"><text:s text:c="2"/></text:span><text:span text:style-name="T142">）</text:span><text:span text:style-name="T143">A</text:span><text:span text:style-name="T144">知本卑南語</text:span></text:p>
          </table:table-cell>
          <table:covered-table-cell/>
          <table:covered-table-cell/>
          <table:covered-table-cell/>
          <table:table-cell table:style-name="TableCell145" table:number-columns-spanned="3">
            <text:p text:style-name="P146"><text:span text:style-name="T147">（</text:span><text:span text:style-name="T148"><text:s text:c="2"/></text:span><text:span text:style-name="T149">）</text:span><text:span text:style-name="T150">A</text:span><text:span text:style-name="T151">南王卑南語</text:span></text:p>
          </table:table-cell>
          <table:covered-table-cell/>
          <table:covered-table-cell/>
          <table:table-cell table:style-name="TableCell152" table:number-columns-spanned="2">
            <text:p text:style-name="P153"><text:span text:style-name="T154">（</text:span><text:span text:style-name="T155"><text:s text:c="2"/></text:span><text:span text:style-name="T156">）</text:span><text:span text:style-name="T157">A</text:span><text:span text:style-name="T158">建和卑南語</text:span></text:p>
          </table:table-cell>
          <table:covered-table-cell/>
        </table:table-row>
        <table:table-row table:style-name="TableRow159">
          <table:covered-table-cell>
            <text:p text:style-name="P160"/>
          </table:covered-table-cell>
          <table:table-cell table:style-name="TableCell161" table:number-columns-spanned="3">
            <text:p text:style-name="P162"><text:span text:style-name="T163">（</text:span><text:span text:style-name="T164"><text:s text:c="2"/></text:span><text:span text:style-name="T165">）</text:span><text:span text:style-name="T166">B</text:span><text:span text:style-name="T167">郡群布農語</text:span></text:p>
          </table:table-cell>
          <table:covered-table-cell/>
          <table:covered-table-cell/>
          <table:table-cell table:style-name="TableCell168" table:number-columns-spanned="4">
            <text:p text:style-name="P169"><text:span text:style-name="T170">（</text:span><text:span text:style-name="T171"><text:s text:c="2"/></text:span><text:span text:style-name="T172">）</text:span><text:span text:style-name="T173">B</text:span><text:span text:style-name="T174">卓群布農語</text:span></text:p>
          </table:table-cell>
          <table:covered-table-cell/>
          <table:covered-table-cell/>
          <table:covered-table-cell/>
          <table:table-cell table:style-name="TableCell175" table:number-columns-spanned="3">
            <text:p text:style-name="P176"><text:span text:style-name="T177">（</text:span><text:span text:style-name="T178"><text:s text:c="2"/></text:span><text:span text:style-name="T179">）</text:span><text:span text:style-name="T180">B</text:span><text:span text:style-name="T181">卡群布農語</text:span></text:p>
          </table:table-cell>
          <table:covered-table-cell/>
          <table:covered-table-cell/>
          <table:table-cell table:style-name="TableCell182" table:number-columns-spanned="2">
            <text:p text:style-name="P183"><text:span text:style-name="T184">（</text:span><text:span text:style-name="T185"><text:s text:c="2"/></text:span><text:span text:style-name="T186">）</text:span><text:span text:style-name="T187">B</text:span><text:span text:style-name="T188">丹群布農語</text:span></text:p>
          </table:table-cell>
          <table:covered-table-cell/>
        </table:table-row>
        <table:table-row table:style-name="TableRow189">
          <table:covered-table-cell>
            <text:p text:style-name="P190"/>
          </table:covered-table-cell>
          <table:table-cell table:style-name="TableCell191" table:number-columns-spanned="3">
            <text:p text:style-name="P192"><text:span text:style-name="T193">（</text:span><text:span text:style-name="T194"><text:s text:c="2"/></text:span><text:span text:style-name="T195">）</text:span><text:span text:style-name="T196">B</text:span><text:span text:style-name="T197">巒群布農語</text:span></text:p>
          </table:table-cell>
          <table:covered-table-cell/>
          <table:covered-table-cell/>
          <table:table-cell table:style-name="TableCell198" table:number-columns-spanned="4">
            <text:p text:style-name="P199"><text:span text:style-name="T200">（</text:span><text:span text:style-name="T201"><text:s text:c="2"/></text:span><text:span text:style-name="T202">）</text:span><text:span text:style-name="T203">C</text:span><text:span text:style-name="T204">南排灣語</text:span></text:p>
          </table:table-cell>
          <table:covered-table-cell/>
          <table:covered-table-cell/>
          <table:covered-table-cell/>
          <table:table-cell table:style-name="TableCell205" table:number-columns-spanned="3">
            <text:p text:style-name="P206"><text:span text:style-name="T207">（</text:span><text:span text:style-name="T208"><text:s text:c="2"/></text:span><text:span text:style-name="T209">）</text:span><text:span text:style-name="T210">C</text:span><text:span text:style-name="T211">東排灣語</text:span></text:p>
          </table:table-cell>
          <table:covered-table-cell/>
          <table:covered-table-cell/>
          <table:table-cell table:style-name="TableCell212" table:number-columns-spanned="2">
            <text:p text:style-name="P213"><text:span text:style-name="T214">（</text:span><text:span text:style-name="T215"><text:s text:c="2"/></text:span><text:span text:style-name="T216">）</text:span><text:span text:style-name="T217">C</text:span><text:span text:style-name="T218">北排灣語</text:span></text:p>
          </table:table-cell>
          <table:covered-table-cell/>
        </table:table-row>
        <table:table-row table:style-name="TableRow219">
          <table:covered-table-cell>
            <text:p text:style-name="P220"/>
          </table:covered-table-cell>
          <table:table-cell table:style-name="TableCell221" table:number-columns-spanned="3">
            <text:p text:style-name="P222"><text:span text:style-name="T223">（</text:span><text:span text:style-name="T224"><text:s text:c="2"/></text:span><text:span text:style-name="T225">）</text:span><text:span text:style-name="T226">C</text:span><text:span text:style-name="T227">中排灣語</text:span></text:p>
          </table:table-cell>
          <table:covered-table-cell/>
          <table:covered-table-cell/>
          <table:table-cell table:style-name="TableCell228" table:number-columns-spanned="4">
            <text:p text:style-name="P229"><text:span text:style-name="T230">（</text:span><text:span text:style-name="T231"><text:s text:c="2"/></text:span><text:span text:style-name="T232">）</text:span><text:span text:style-name="T233">D</text:span><text:span text:style-name="T234">東魯凱語</text:span></text:p>
          </table:table-cell>
          <table:covered-table-cell/>
          <table:covered-table-cell/>
          <table:covered-table-cell/>
          <table:table-cell table:style-name="TableCell235" table:number-columns-spanned="3">
            <text:p text:style-name="P236"><text:span text:style-name="T237">（</text:span><text:span text:style-name="T238"><text:s text:c="2"/></text:span><text:span text:style-name="T239">）</text:span><text:span text:style-name="T240">D</text:span><text:span text:style-name="T241">霧臺魯凱語</text:span></text:p>
          </table:table-cell>
          <table:covered-table-cell/>
          <table:covered-table-cell/>
          <table:table-cell table:style-name="TableCell242" table:number-columns-spanned="2">
            <text:p text:style-name="P243"><text:span text:style-name="T244">（</text:span><text:span text:style-name="T245"><text:s text:c="2"/></text:span><text:span text:style-name="T246">）</text:span><text:span text:style-name="T247">E</text:span><text:span text:style-name="T248">澤敖利泰雅語</text:span></text:p>
          </table:table-cell>
          <table:covered-table-cell/>
        </table:table-row>
        <table:table-row table:style-name="TableRow249">
          <table:covered-table-cell>
            <text:p text:style-name="P250"/>
          </table:covered-table-cell>
          <table:table-cell table:style-name="TableCell251" table:number-columns-spanned="3">
            <text:p text:style-name="P252"><text:span text:style-name="T253">（</text:span><text:span text:style-name="T254"><text:s text:c="2"/></text:span><text:span text:style-name="T255">）</text:span><text:span text:style-name="T256">E</text:span><text:span text:style-name="T257">汶水泰雅語</text:span></text:p>
          </table:table-cell>
          <table:covered-table-cell/>
          <table:covered-table-cell/>
          <table:table-cell table:style-name="TableCell258" table:number-columns-spanned="4">
            <text:p text:style-name="P259"><text:span text:style-name="T260">（</text:span><text:span text:style-name="T261"><text:s text:c="2"/></text:span><text:span text:style-name="T262">）</text:span><text:span text:style-name="T263">E</text:span><text:span text:style-name="T264">萬大泰雅語</text:span></text:p>
          </table:table-cell>
          <table:covered-table-cell/>
          <table:covered-table-cell/>
          <table:covered-table-cell/>
          <table:table-cell table:style-name="TableCell265" table:number-columns-spanned="5">
            <text:p text:style-name="P266"><text:span text:style-name="T267">（</text:span><text:span text:style-name="T268"><text:s text:c="2"/></text:span><text:span text:style-name="T269">）</text:span><text:span text:style-name="T270">E</text:span><text:span text:style-name="T271">賽考利克泰雅語</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5">
            <text:p text:style-name="P275"><text:span text:style-name="T276">（</text:span><text:span text:style-name="T277"><text:s text:c="2"/></text:span><text:span text:style-name="T278">）</text:span><text:span text:style-name="T279">E</text:span><text:span text:style-name="T280">宜蘭澤敖利泰雅語</text:span></text:p>
          </table:table-cell>
          <table:covered-table-cell/>
          <table:covered-table-cell/>
          <table:covered-table-cell/>
          <table:covered-table-cell/>
          <table:table-cell table:style-name="TableCell281" table:number-columns-spanned="3">
            <text:p text:style-name="P282"><text:span text:style-name="T283">（</text:span><text:span text:style-name="T284"><text:s text:c="2"/></text:span><text:span text:style-name="T285">）</text:span><text:span text:style-name="T286">E</text:span><text:span text:style-name="T287">四季泰雅語</text:span></text:p>
          </table:table-cell>
          <table:covered-table-cell/>
          <table:covered-table-cell/>
          <table:table-cell table:style-name="TableCell288" table:number-columns-spanned="4">
            <text:p text:style-name="P289"><text:span text:style-name="T290">（</text:span><text:span text:style-name="T291"><text:s text:c="2"/></text:span><text:span text:style-name="T292">）</text:span><text:span text:style-name="T293">F</text:span><text:span text:style-name="T294">德固達雅賽德克語</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text:s text:c="2"/></text:span><text:span text:style-name="T301">）</text:span><text:span text:style-name="T302">F</text:span><text:span text:style-name="T303">德鹿谷賽德克語</text:span></text:p>
          </table:table-cell>
          <table:covered-table-cell/>
          <table:covered-table-cell/>
          <table:table-cell table:style-name="TableCell304" table:number-columns-spanned="4">
            <text:p text:style-name="P305"><text:span text:style-name="T306">（</text:span><text:span text:style-name="T307"><text:s text:c="2"/></text:span><text:span text:style-name="T308">）</text:span><text:span text:style-name="T309">F</text:span><text:span text:style-name="T310">都達賽德克語</text:span></text:p>
          </table:table-cell>
          <table:covered-table-cell/>
          <table:covered-table-cell/>
          <table:covered-table-cell/>
          <table:table-cell table:style-name="TableCell311" table:number-columns-spanned="3">
            <text:p text:style-name="P312"><text:span text:style-name="T313">（</text:span><text:span text:style-name="T314"><text:s text:c="2"/></text:span><text:span text:style-name="T315">）</text:span><text:span text:style-name="T316">G</text:span><text:span text:style-name="T317">秀姑巒阿美語</text:span></text:p>
          </table:table-cell>
          <table:covered-table-cell/>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南勢阿美語</text:span></text:p>
          </table: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text:s text:c="2"/></text:span><text:span text:style-name="T331">）</text:span><text:span text:style-name="T332">G</text:span><text:span text:style-name="T333">海岸阿美語</text:span></text:p>
          </table:table-cell>
          <table:covered-table-cell/>
          <table:covered-table-cell/>
          <table:table-cell table:style-name="TableCell334" table:number-columns-spanned="4">
            <text:p text:style-name="P335"><text:span text:style-name="T336">（</text:span><text:span text:style-name="T337"><text:s text:c="2"/></text:span><text:span text:style-name="T338">）</text:span><text:span text:style-name="T339">G</text:span><text:span text:style-name="T340">馬蘭阿美語</text:span></text:p>
          </table:table-cell>
          <table:covered-table-cell/>
          <table:covered-table-cell/>
          <table:covered-table-cell/>
          <table:table-cell table:style-name="TableCell341" table:number-columns-spanned="3">
            <text:p text:style-name="P342"><text:span text:style-name="T343">（</text:span><text:span text:style-name="T344"><text:s text:c="2"/></text:span><text:span text:style-name="T345">）</text:span><text:span text:style-name="T346">G</text:span><text:span text:style-name="T347">恆春阿美語</text:span></text:p>
          </table:table-cell>
          <table:covered-table-cell/>
          <table:covered-table-cell/>
          <table:table-cell table:style-name="TableCell348" table:number-columns-spanned="2">
            <text:p text:style-name="P349"><text:span text:style-name="T350">（</text:span><text:span text:style-name="T351"><text:s text:c="2"/></text:span><text:span text:style-name="T352">）</text:span><text:span text:style-name="T353">H</text:span><text:span text:style-name="T354">賽夏語</text:span></text:p>
          </table:table-cell>
          <table:covered-table-cell/>
        </table:table-row>
        <table:table-row table:style-name="TableRow355">
          <table:covered-table-cell>
            <text:p text:style-name="P356"/>
          </table:covered-table-cell>
          <table:table-cell table:style-name="TableCell357" table:number-columns-spanned="3">
            <text:p text:style-name="P358"><text:span text:style-name="T359">（</text:span><text:span text:style-name="T360"><text:s text:c="2"/></text:span><text:span text:style-name="T361">）</text:span><text:span text:style-name="T362">I</text:span><text:span text:style-name="T363">雅美語</text:span></text:p>
          </table:table-cell>
          <table:covered-table-cell/>
          <table:covered-table-cell/>
          <table:table-cell table:style-name="TableCell364" table:number-columns-spanned="4">
            <text:p text:style-name="P365"><text:span text:style-name="T366">（</text:span><text:span text:style-name="T367"><text:s text:c="2"/></text:span><text:span text:style-name="T368">）</text:span><text:span text:style-name="T369">J</text:span><text:span text:style-name="T370">邵語</text:span></text:p>
          </table:table-cell>
          <table:covered-table-cell/>
          <table:covered-table-cell/>
          <table:covered-table-cell/>
          <table:table-cell table:style-name="TableCell371" table:number-columns-spanned="3">
            <text:p text:style-name="P372"><text:span text:style-name="T373">（</text:span><text:span text:style-name="T374"><text:s text:c="2"/></text:span><text:span text:style-name="T375">）</text:span><text:span text:style-name="T376">K</text:span><text:span text:style-name="T377">噶嗎蘭語</text:span></text:p>
          </table:table-cell>
          <table:covered-table-cell/>
          <table:covered-table-cell/>
          <table:table-cell table:style-name="TableCell378" table:number-columns-spanned="2">
            <text:p text:style-name="P379"><text:span text:style-name="T380">（</text:span><text:span text:style-name="T381"><text:s text:c="2"/></text:span><text:span text:style-name="T382">）</text:span><text:span text:style-name="T383">L</text:span><text:span text:style-name="T384">鄒語</text:span></text:p>
          </table: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text:s text:c="2"/></text:span><text:span text:style-name="T391">）</text:span><text:span text:style-name="T392">M</text:span><text:span text:style-name="T393">卡那卡那富語</text:span></text:p>
          </table:table-cell>
          <table:covered-table-cell/>
          <table:covered-table-cell/>
          <table:table-cell table:style-name="TableCell394" table:number-columns-spanned="4">
            <text:p text:style-name="P395"><text:span text:style-name="T396">（</text:span><text:span text:style-name="T397"><text:s text:c="2"/></text:span><text:span text:style-name="T398">）</text:span><text:span text:style-name="T399">N</text:span><text:span text:style-name="T400">拉阿魯哇語</text:span></text:p>
          </table:table-cell>
          <table:covered-table-cell/>
          <table:covered-table-cell/>
          <table:covered-table-cell/>
          <table:table-cell table:style-name="TableCell401" table:number-columns-spanned="3">
            <text:p text:style-name="P402"><text:span text:style-name="T403">（</text:span><text:span text:style-name="T404"><text:s text:c="2"/></text:span><text:span text:style-name="T405">）</text:span><text:span text:style-name="T406">O</text:span><text:span text:style-name="T407">多納魯凱語</text:span></text:p>
          </table:table-cell>
          <table:covered-table-cell/>
          <table:covered-table-cell/>
          <table:table-cell table:style-name="TableCell408" table:number-columns-spanned="2">
            <text:p text:style-name="P409"><text:span text:style-name="T410">（</text:span><text:span text:style-name="T411"><text:s text:c="2"/></text:span><text:span text:style-name="T412">）</text:span><text:span text:style-name="T413">O</text:span><text:span text:style-name="T414">萬山魯凱語</text:span></text:p>
          </table:table-cell>
          <table:covered-table-cell/>
        </table:table-row>
        <table:table-row table:style-name="TableRow415">
          <table:covered-table-cell>
            <text:p text:style-name="P416"/>
          </table:covered-table-cell>
          <table:table-cell table:style-name="TableCell417" table:number-columns-spanned="3">
            <text:p text:style-name="P418">（<text:s text:c="2"/>）O茂林魯凱語</text:p>
          </table:table-cell>
          <table:covered-table-cell/>
          <table:covered-table-cell/>
          <table:table-cell table:style-name="TableCell419" table:number-columns-spanned="4">
            <text:p text:style-name="P420"><text:span text:style-name="T421">（</text:span><text:span text:style-name="T422"><text:s text:c="2"/></text:span><text:span text:style-name="T423">）</text:span><text:span text:style-name="T424">O</text:span><text:span text:style-name="T425">大武魯凱語</text:span></text:p>
          </table:table-cell>
          <table:covered-table-cell/>
          <table:covered-table-cell/>
          <table:covered-table-cell/>
          <table:table-cell table:style-name="TableCell426" table:number-columns-spanned="3">
            <text:p text:style-name="P427"><text:span text:style-name="T428">（</text:span><text:span text:style-name="T429"><text:s text:c="2"/></text:span><text:span text:style-name="T430">）</text:span><text:span text:style-name="T431">P</text:span><text:span text:style-name="T432">撒奇萊雅語</text:span></text:p>
          </table:table-cell>
          <table:covered-table-cell/>
          <table:covered-table-cell/>
          <table:table-cell table:style-name="TableCell433" table:number-columns-spanned="2">
            <text:p text:style-name="P434"><text:span text:style-name="T435">（</text:span><text:span text:style-name="T436"><text:s text:c="2"/></text:span><text:span text:style-name="T437">）</text:span><text:span text:style-name="T438">Q</text:span><text:span text:style-name="T439">太魯閣語</text:span></text:p>
          </table:table-cell>
          <table:covered-table-cell/>
        </table:table-row>
        <table:table-row table:style-name="TableRow440">
          <table:covered-table-cell>
            <text:p text:style-name="P441"/>
          </table:covered-table-cell>
          <table:table-cell table:style-name="TableCell442" table:number-columns-spanned="12">
            <text:p text:style-name="P443"><text:span text:style-name="T444">( <text:s/>)</text:span><text:span text:style-name="T44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2">
            <text:p text:style-name="P449"><text:span text:style-name="T45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越南語</text:span></text:p>
          </table:table-cell>
          <table:covered-table-cell/>
          <table:covered-table-cell/>
          <table:table-cell table:style-name="TableCell458" table:number-columns-spanned="4">
            <text:p text:style-name="P459"><text:span text:style-name="T460">（</text:span><text:span text:style-name="T461"><text:s text:c="2"/></text:span><text:span text:style-name="T462">）印尼語</text:span></text:p>
          </table:table-cell>
          <table:covered-table-cell/>
          <table:covered-table-cell/>
          <table:covered-table-cell/>
          <table:table-cell table:style-name="TableCell463" table:number-columns-spanned="3">
            <text:p text:style-name="P464"><text:span text:style-name="T465">（</text:span><text:span text:style-name="T466"><text:s text:c="2"/></text:span><text:span text:style-name="T467">）泰語</text:span></text:p>
          </table:table-cell>
          <table:covered-table-cell/>
          <table:covered-table-cell/>
          <table:table-cell table:style-name="TableCell468" table:number-columns-spanned="2">
            <text:p text:style-name="P469"><text:span text:style-name="T470">（</text:span><text:span text:style-name="T471"><text:s text:c="2"/></text:span><text:span text:style-name="T472">）柬埔寨語</text:span></text:p>
          </table: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text:s text:c="2"/></text:span><text:span text:style-name="T479">）緬甸語</text:span></text:p>
          </table:table-cell>
          <table:covered-table-cell/>
          <table:covered-table-cell/>
          <table:table-cell table:style-name="TableCell480" table:number-columns-spanned="4">
            <text:p text:style-name="P481"><text:span text:style-name="T482">（</text:span><text:span text:style-name="T483"><text:s text:c="2"/></text:span><text:span text:style-name="T484">）馬來語</text:span></text:p>
          </table:table-cell>
          <table:covered-table-cell/>
          <table:covered-table-cell/>
          <table:covered-table-cell/>
          <table:table-cell table:style-name="TableCell485" table:number-columns-spanned="3">
            <text:p text:style-name="P486"><text:span text:style-name="T487">（</text:span><text:span text:style-name="T488"><text:s text:c="2"/></text:span><text:span text:style-name="T489">）菲律賓語</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5">
            <text:p text:style-name="P494">學生選習本土/新住民語文類別程度</text:p>
            <text:p text:style-name="P495"><text:span text:style-name="T496">(</text:span><text:span text:style-name="T497">未選習者免填</text:span><text:span text:style-name="T498">)</text:span></text:p>
          </table:table-cell>
          <table:covered-table-cell/>
          <table:covered-table-cell/>
          <table:covered-table-cell/>
          <table:covered-table-cell/>
          <table:table-cell table:style-name="TableCell499" table:number-columns-spanned="8">
            <text:p text:style-name="P500">( <text:s text:c="2"/>)能聽<text:s text:c="14"/>( <text:s text:c="2"/>)能聽、說</text:p>
            <text:p text:style-name="P501">(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學生選習臺灣手語類別程度</text:p>
            <text:p text:style-name="P505"><text:span text:style-name="T506">(</text:span><text:span text:style-name="T507">未選習者免填</text:span><text:span text:style-name="T508">)</text:span></text:p>
          </table:table-cell>
          <table:covered-table-cell/>
          <table:covered-table-cell/>
          <table:covered-table-cell/>
          <table:covered-table-cell/>
          <table:table-cell table:style-name="TableCell509" table:number-columns-spanned="8">
            <text:p text:style-name="P510">( <text:s text:c="2"/>)能理解手語表達意義<text:s text:c="12"/>( <text:s text:c="2"/>)能理解並用手語表達</text:p>
            <text:p text:style-name="P511">(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注意事項</text:p>
          </table:table-cell>
          <table:covered-table-cell/>
          <table:table-cell table:style-name="TableCell515" table:number-columns-spanned="11">
            <text:p text:style-name="P5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上課編組</text:span></text:p>
          </table:table-cell>
          <table:covered-table-cell/>
          <table:table-cell table:style-name="TableCell521" table:number-columns-spanned="11">
            <text:p text:style-name="P522"><text:span text:style-name="T523">(</text:span><text:span text:style-name="T524">家長不需填寫</text:span><text:span text:style-name="T525">)</text:span><text:span text:style-name="T526"><text:s/>(</text:span><text:span text:style-name="T527">視選修人數及師資開課</text:span><text:span text:style-name="T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填表說明：</text:p>
      <text:p text:style-name="P530"><text:span text:style-name="T531">一、</text:span><text:span text:style-name="T532">依據</text:span><text:span text:style-name="T533">110</text:span><text:span text:style-name="T534">年</text:span><text:span text:style-name="T535">3</text:span><text:span text:style-name="T536">月</text:span><text:span text:style-name="T537">15</text:span><text:span text:style-name="T538">日修正</text:span><text:span text:style-name="T539">十二年國民基本教育課程綱要總綱有關本土語文</text:span><text:span text:style-name="T540">/</text:span><text:span text:style-name="T541">臺灣手語</text:span><text:span text:style-name="T542">/</text:span><text:span text:style-name="T543">新住民語文課程之開課規定</text:span><text:span text:style-name="T544">：</text:span><text:span text:style-name="T545">「</text:span><text:span text:style-name="T546">A.</text:span><text:span text:style-name="T547">本土語文包含閩南語文、客語文、原住民族語文、閩東語文、其他具有傳承危機之國家語言。具地區特性之族群語文（如平埔族群語言），由學校調查學生實際需求與意願，於本土語文開設課程供學生選修。</text:span><text:span text:style-name="T548">B.</text:span><text:span text:style-name="T549">新住民語文課程的開設內容以東南亞地區的新住民語文為主。</text:span><text:span text:style-name="T550">C.</text:span><text:span text:style-name="T551">國民小學階段本土語文</text:span><text:span text:style-name="T552">/</text:span><text:span text:style-name="T553">臺灣手語</text:span><text:span text:style-name="T554">/</text:span><text:span text:style-name="T555">新住民語文列為部定課程，每週一節課，學生選擇</text:span><text:span text:style-name="T556">其中一項語別</text:span><text:span text:style-name="T557">進行學習，並由學校調查</text:span><text:span text:style-name="T558">學生實際需求與意願開課。」</text:span></text:p>
      <text:p text:style-name="P559"><text:span text:style-name="T560">二、</text:span><text:span text:style-name="T561">國小一年級至六年級學生應就</text:span><text:span text:style-name="T562">閩南語文、閩東語文、客家語文、原住民族語文、臺灣手語及新住民語文之語文等</text:span><text:span text:style-name="T563">六種語文任選一種修習</text:span><text:span text:style-name="T564">，</text:span><text:span text:style-name="T565">閩東語文、</text:span><text:span text:style-name="T566">臺灣手語部分自</text:span><text:span text:style-name="T567">111</text:span><text:span text:style-name="T568">學年度起逐年</text:span><text:span text:style-name="T569">於</text:span><text:span text:style-name="T570">一年級至六年級</text:span><text:span text:style-name="T571">實施</text:span><text:span text:style-name="T572">(114</text:span><text:span text:style-name="T573">學年度為一至四年級適用</text:span><text:span text:style-name="T574">)</text:span><text:span text:style-name="T575">。</text:span></text:p>
      <text:p text:style-name="P576"><text:span text:style-name="T577">三、</text:span><text:span text:style-name="T578">本表係提供</text:span><text:span text:style-name="T579">114</text:span><text:span text:style-name="T580">學年度國小</text:span><text:span text:style-name="T581">新生報到時完成調查，以提供學校開設本土語文</text:span><text:span text:style-name="T582">/</text:span><text:span text:style-name="T583">臺灣手語</text:span><text:span text:style-name="T584">/</text:span><text:span text:style-name="T585">新住民語文課程類別之依據，且以鼓勵持續學習同一種語文為原則，倘確有更換語文類別之需求，</text:span><text:span text:style-name="T586">應持續至少一年方得更換</text:span><text:span text:style-name="T587">；</text:span><text:bookmark-start text:name="_Hlk131631280"/><text:span text:style-name="T588">另語言學習持續性，有利提升學生學習成效及興趣，</text:span><text:span text:style-name="T589">舊生不另行調查</text:span><text:bookmark-end text:name="_Hlk131631280"/><text:span text:style-name="T590">，惟需更換語別可向學校提出申請</text:span><text:span text:style-name="T591">。</text:span></text:p>
      <text:p text:style-name="P592"><text:span text:style-name="T593">四、</text:span><text:span text:style-name="T594">學校開課時，視各類語文課程選習學生數，得以班群方式打破班級界限，依學生選習語言類別編組；學生之學期成績，依其所選修語文成績做計算。</text:span></text:p>
      <text:p text:style-name="P595"><text:span text:style-name="T596">五、</text:span><text:span text:style-name="T597">本表填寫完畢，並經家長同意簽章後，請於</text:span><text:span text:style-name="T598"><text:s text:c="4"/></text:span><text:span text:style-name="T599">月</text:span><text:span text:style-name="T600"><text:s text:c="4"/></text:span><text:span text:style-name="T601">日</text:span><text:span text:style-name="T602">前繳回各班級任老師</text:span><text:span text:style-name="T603">(</text:span><text:span text:style-name="T604">或導師</text:span><text:span text:style-name="T605">)</text:span><text:span text:style-name="T606">。</text:span><text:span text:style-name="T607"><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newuser</dc:creator>
    <meta:creation-date>2025-02-24T03:35:00Z</meta:creation-date>
    <dc:date>2025-02-24T03:35:00Z</dc:date>
    <meta:print-date>2023-04-21T02:11:00Z</meta:print-date>
    <meta:template xlink:href="Normal" xlink:type="simple"/>
    <meta:editing-cycles>3</meta:editing-cycles>
    <meta:editing-duration>PT60S</meta:editing-duration>
    <meta:document-statistic meta:page-count="2" meta:paragraph-count="5" meta:word-count="396" meta:character-count="2650" meta:row-count="18" meta:non-whitespace-character-count="2259"/>
  </office:meta>
</office:document-meta>
</file>